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2604in" fo:margin-bottom="0.104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text-align="justify" fo:margin-top="0.2604in" fo:margin-bottom="0.1041in" fo:line-height="100%" fo:background-color="#FFFFFF">
        <style:background-fill draw:fill="solid" draw:fill-color="#FFFFFF"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2604in" fo:margin-bottom="0.1041in" fo:line-height="100%" fo:text-indent="0.4916in" fo:background-color="#FFFFFF">
        <style:background-fill draw:fill="solid" draw:fill-color="#FFFFFF"/>
      </style:paragraph-properties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1" style:parent-style-name="Pogrubieni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2" style:parent-style-name="Pogrubieni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3" style:parent-style-name="Pogrubieni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4" style:parent-style-name="Pogrubieni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5" style:parent-style-name="Pogrubieni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6" style:parent-style-name="Normalny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27" style:parent-style-name="Pogrubienie" style:family="text">
      <style:text-properties style:font-name-asian="Times New Roman" fo:color="#000000"/>
    </style:style>
    <style:style style:name="T28" style:parent-style-name="Pogrubienie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9" style:parent-style-name="Pogrubienie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0" style:parent-style-name="Pogrubienie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1" style:parent-style-name="Pogrubienie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3" style:parent-style-name="Pogrubienie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4" style:parent-style-name="Pogrubienie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5" style:parent-style-name="Pogrubienie" style:family="text">
      <style:text-properties style:font-name-asian="Times New Roman" fo:color="#000000"/>
    </style:style>
    <style:style style:name="P36" style:parent-style-name="NormalnyWeb" style:list-style-name="LFO1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37" style:parent-style-name="Domyślnaczcionkaakapitu" style:family="text">
      <style:text-properties fo:color="#000000"/>
    </style:style>
    <style:style style:name="P38" style:parent-style-name="NormalnyWeb" style:list-style-name="LFO1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Normalny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53" style:parent-style-name="Normalny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54" style:parent-style-name="Pogrubienie" style:family="text">
      <style:text-properties style:font-name-asian="Times New Roman" fo:color="#000000"/>
    </style:style>
    <style:style style:name="T55" style:parent-style-name="Pogrubienie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6" style:parent-style-name="Pogrubienie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7" style:parent-style-name="Pogrubienie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8" style:parent-style-name="Pogrubienie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9" style:parent-style-name="Pogrubienie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0" style:parent-style-name="Normalny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Verdana" fo:color="#000000" fo:font-size="9.5pt" style:font-size-asian="9.5pt" style:font-size-complex="9.5pt"/>
    </style:style>
  </office:automatic-styles>
  <office:body>
    <office:text text:use-soft-page-breaks="true">
      <text:h text:style-name="P1" text:outline-level="3">Komunikat</text:h>
      <text:h text:style-name="P2" text:outline-level="3"><text:span text:style-name="T3"><text:s/></text:span><text:span text:style-name="T4">Informacja dla właścicieli nieruchomości niezamieszkanych - oświadczenia<text:s/></text:span><text:span text:style-name="T5"><text:line-break/></text:span><text:span text:style-name="T6">o możliwości wyłączenia systemu gospodarowania odpadami</text:span></text:h>
      <text:h text:style-name="P7" text:outline-level="3"><text:span text:style-name="T8">Burmistrz<text:s/></text:span><text:span text:style-name="T9">Dobrzan</text:span><text:span text:style-name="T10">  na  podstawie  art.  6c ust. 3c, 3e ustawy z dnia 13 września 1996 r.<text:s/></text:span><text:span text:style-name="T11"><text:line-break/></text:span><text:span text:style-name="T12">o utrzymaniu czystości i porządku w gminach (Dz. U. z 202</text:span><text:span text:style-name="T13">5</text:span><text:span text:style-name="T14"><text:s/>r., poz.<text:s/></text:span><text:span text:style-name="T15">733</text:span><text:span text:style-name="T16"><text:s/>z późn. zm.) zawiadamia właścicieli nieruchomości niezamieszkałych, </text:span><text:span text:style-name="T17">na których nie zamieszkują mieszkańcy, a powstają odpady komunalne (tj. nieruchomości, na których prowadzona jest działalność gospodarcza, społeczna lub publiczna)</text:span><text:span text:style-name="T18">, położonych na terenie</text:span><text:span text:style-name="T19"><text:s/>miasta i gminy Dobrzany</text:span><text:span text:style-name="T20">, o zamiarze przeprowadzenia postępowania o udzielenie zamówienia publicznego na świadczenie usług w zakresie odbioru i zagospodarowania odpadów komunalnych wytworzonych przez  właścicieli  nieruchomości  w okresie  </text:span><text:span text:style-name="T21">od 1 stycznia 202</text:span><text:span text:style-name="T22">6</text:span><text:span text:style-name="T23"> r. do 31 grudnia 202</text:span><text:span text:style-name="T24">6</text:span><text:span text:style-name="T25"><text:s/>r.</text:span></text:h>
      <text:p text:style-name="P26"><text:span text:style-name="T27">Mając na uwadze powyższe właściciele nieruchomości niezamieszkałych w terminie 60 dni od daty opublikowania niniejszej informacji, tj. do </text:span><text:span text:style-name="T28">dnia </text:span><text:span text:style-name="T29">6</text:span><text:span text:style-name="T30"> </text:span><text:span text:style-name="T31"><text:s/>sierpnia<text:s/></text:span><text:span text:style-name="T32">202</text:span><text:span text:style-name="T33">5</text:span><text:span text:style-name="T34"><text:s/>r.</text:span><text:span text:style-name="T35">, mają możliwość:</text:span></text:p>
      <text:list text:style-name="LFO1" text:continue-numbering="true">
        <text:list-item>
          <text:p text:style-name="P36"><text:span text:style-name="T37">złożenia oświadczenia o wyłączeniu się z systemu odbierania odpadów komunalnych zorganizowanego przez gminę;</text:span></text:p>
        </text:list-item>
        <text:list-item>
          <text:p text:style-name="P38"><text:span text:style-name="T39">odwołania oświadczenia o wyłączeniu się z systemu odbierania odpadów komunalnych zorganizowanego przez gminę, jeżeli nieruchomość została wyłączona<text:s/></text:span><text:span text:style-name="T40"><text:line-break/></text:span><text:span text:style-name="T41">z systemu stosownym oświadczeniem.</text:span></text:p>
        </text:list-item>
      </text:list>
      <text:p text:style-name="P42"><text:span text:style-name="T43">Właściciel nieruchomości niezamieszkałej, która powstała w trakcie obowiązywania  umowy w  sprawie zamówienia publicznego na odbieranie  odpadów  komunalnych, tj. w okresie od 1 stycznia 202</text:span><text:span text:style-name="T44">6</text:span><text:span text:style-name="T45"><text:s/>r. do 31 grudnia 202</text:span><text:span text:style-name="T46">6<text:s/></text:span><text:span text:style-name="T47">r., może </text:span><text:span text:style-name="T48">w terminie 60 dni od dnia powstania takiej nieruchomości</text:span><text:span text:style-name="T49"> złożyć pisemne oświadczenie o wyłączeniu się z systemu odbierania odpadów komunalnych przez gminę. Zgodnie z art. 6c ust. 3b ustawy z dnia 13 września 1996 r.<text:s/></text:span><text:span text:style-name="T50"><text:line-break/></text:span><text:span text:style-name="T51">o utrzymaniu czystości i porządku w gminach w pisemnym oświadczeniu właściciel nieruchomości jest zobowiązany wskazać gminną jednostkę organizacyjną lub przedsiębiorcę, z którym zawarł umowę na odbiór odpadów komunalnych </text:span><text:span text:style-name="T52">oraz dołącza do oświadczenia kopię tej umowy, pod rygorem nieskuteczności oświadczenia.</text:span></text:p>
      <text:p text:style-name="P53"><text:span text:style-name="T54">Przedmiotowe oświadczenia są skuteczne od dnia, w którym zacznie obowiązywać umowa w sprawie zamówienia publicznego na odbieranie odpadów komunalnych od właścicieli nieruchomości, na których nie zamieszkują mieszkańcy, i nie mogą być odwołane przez okres obowiązywania tej umowy, tj. przez okres od </text:span><text:span text:style-name="T55">1 stycznia 202</text:span><text:span text:style-name="T56">6</text:span><text:span text:style-name="T57"><text:s/>r. do 31 grudnia 202</text:span><text:span text:style-name="T58">6</text:span><text:span text:style-name="T59"><text:s/>r.</text:span></text:p>
      <text:p text:style-name="P60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Podsiadła</meta:initial-creator>
    <dc:creator>Agnieszka Podsiadła</dc:creator>
    <meta:creation-date>2025-06-05T10:51:00Z</meta:creation-date>
    <dc:date>2025-06-05T11:37:00Z</dc:date>
    <meta:template xlink:href="Normal" xlink:type="simple"/>
    <meta:editing-cycles>2</meta:editing-cycles>
    <meta:editing-duration>PT2340S</meta:editing-duration>
    <meta:document-statistic meta:page-count="1" meta:paragraph-count="4" meta:word-count="343" meta:character-count="2402" meta:row-count="17" meta:non-whitespace-character-count="2063"/>
  </office:meta>
</office:document-meta>
</file>