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Pogrubienie">Cel zgromadzenia:</text:span><text:s/>Niezadowolenie z tytułu niekontrolowanego importu zboża z poza granic Unii Europejskiej.<text:line-break/><text:span text:style-name="Pogrubienie">Data:</text:span><text:s/>3 lutego 2023 rok.<text:line-break/><text:span text:style-name="Pogrubienie">Godzina i miejsce rozpoczęcia zgromadzenia:</text:span><text:s/>godz. 10:00 parking przy Urzędzie Miejskim w Dobrzanach.<text:line-break/><text:span text:style-name="Pogrubienie">Przewidywany czas trwania:</text:span><text:s/>6 godzin,<text:line-break/><text:span text:style-name="Pogrubienie">Przewidywana liczba uczestników:</text:span><text:s/>20 osób,<text:line-break/><text:span text:style-name="Pogrubienie">Ewentualna trasa przejścia ze wskazaniem miejsca zakończenia:</text:span><text:line-break/>przejazdy ciągników, pojazdów rolniczych i pojazdów osobowych:<text:line-break/>przejazd z Dobrzan<text:s/>drogą<text:s/>krajową<text:s/>numer<text:s/>1740 Z<text:s/>w kierunku<text:s/>Chociwla, następnie<text:s/>z Chociwla<text:s/>drogą krajową numer<text:s/>20<text:s/>w kierunku Stargard i powrót<text:s/>ze Stargardu<text:s/>drogą krajową nr 10 w kierunku<text:s/>Wapnicy (parking przy barze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Gołębiowska</meta:initial-creator>
    <dc:creator>Agnieszka Gołębiowska</dc:creator>
    <meta:creation-date>2023-02-02T13:12:00Z</meta:creation-date>
    <dc:date>2023-02-02T13:52:00Z</dc:date>
    <meta:template xlink:href="Normal" xlink:type="simple"/>
    <meta:editing-cycles>4</meta:editing-cycles>
    <meta:editing-duration>PT2400S</meta:editing-duration>
    <meta:document-statistic meta:page-count="1" meta:paragraph-count="1" meta:word-count="93" meta:character-count="650" meta:row-count="4" meta:non-whitespace-character-count="558"/>
  </office:meta>
</office:document-meta>
</file>